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de" fo:country="DE" fo:font-weight="bold" officeooo:rsid="001be790" officeooo:paragraph-rsid="001e72e2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de" fo:country="DE" officeooo:rsid="001be790" officeooo:paragraph-rsid="001be790"/>
    </style:style>
    <style:style style:name="P3" style:family="paragraph" style:parent-style-name="Standard">
      <style:text-properties fo:language="de" fo:country="DE" style:text-underline-style="solid" style:text-underline-width="auto" style:text-underline-color="font-color" officeooo:rsid="001cf809" officeooo:paragraph-rsid="001cf809"/>
    </style:style>
    <style:style style:name="P4" style:family="paragraph" style:parent-style-name="Standard">
      <style:text-properties fo:language="de" fo:country="DE" officeooo:rsid="001cf809" officeooo:paragraph-rsid="001cf809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Bitstream Vera Serif1" fo:language="de" fo:country="DE" fo:font-style="normal" officeooo:rsid="001cf809" officeooo:paragraph-rsid="001cf809" style:font-size-asian="10.5pt" style:font-style-asian="normal" style:font-style-complex="normal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Bitstream Vera Serif1" fo:language="de" fo:country="DE" fo:font-style="normal" officeooo:rsid="001cf809" officeooo:paragraph-rsid="001d703c" style:font-size-asian="10.5pt" style:font-style-asian="normal" style:font-style-complex="normal"/>
    </style:style>
    <style:style style:name="P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Bitstream Vera Serif1" fo:language="de" fo:country="DE" fo:font-style="normal" officeooo:rsid="001cf809" officeooo:paragraph-rsid="001dd14c" style:font-size-asian="10.5pt" style:font-style-asian="normal" style:font-style-complex="normal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language="de" fo:country="DE" officeooo:rsid="001cf809" officeooo:paragraph-rsid="001cf809"/>
    </style:style>
    <style:style style:name="P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language="de" fo:country="DE" officeooo:paragraph-rsid="001cf80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f809" style:font-style-asian="italic" style:font-style-complex="italic"/>
    </style:style>
    <style:style style:name="T3" style:family="text">
      <style:text-properties officeooo:rsid="001cf809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cf809" style:font-style-asian="normal" style:font-style-complex="normal"/>
    </style:style>
    <style:style style:name="T6" style:family="text">
      <style:text-properties fo:font-style="normal" officeooo:rsid="001e72e2" style:font-style-asian="normal" style:font-style-complex="normal"/>
    </style:style>
    <style:style style:name="T7" style:family="text">
      <style:text-properties fo:font-style="normal" officeooo:rsid="001fec0d" style:font-style-asian="normal" style:font-style-complex="normal"/>
    </style:style>
    <style:style style:name="T8" style:family="text">
      <style:text-properties style:font-name="Bitstream Vera Sans Mono"/>
    </style:style>
    <style:style style:name="T9" style:family="text">
      <style:text-properties style:font-name="Bitstream Vera Sans Mono" officeooo:rsid="001d703c"/>
    </style:style>
    <style:style style:name="T10" style:family="text">
      <style:text-properties style:font-name="Bitstream Vera Sans Mono" fo:font-style="normal" officeooo:rsid="001cf809" style:font-size-asian="10.5pt" style:font-style-asian="normal" style:font-style-complex="normal"/>
    </style:style>
    <style:style style:name="T11" style:family="text">
      <style:text-properties style:font-name="Bitstream Vera Serif" officeooo:rsid="001dd14c"/>
    </style:style>
    <style:style style:name="T12" style:family="text">
      <style:text-properties style:font-name="Bitstream Vera Serif" officeooo:rsid="001fec0d"/>
    </style:style>
    <style:style style:name="T13" style:family="text">
      <style:text-properties officeooo:rsid="001e72e2"/>
    </style:style>
    <style:style style:name="T14" style:family="text">
      <style:text-properties officeooo:rsid="001fec0d"/>
    </style:style>
    <style:style style:name="T15" style:family="text">
      <style:text-properties style:font-name="Bitstream Vera Serif1" fo:font-style="normal" officeooo:rsid="001cf809" style:font-size-asian="10.5pt" style:font-style-asian="normal" style:font-style-complex="normal"/>
    </style:style>
    <style:style style:name="T16" style:family="text">
      <style:text-properties style:font-name="Bitstream Vera Serif1" fo:font-style="normal" officeooo:rsid="001fec0d" style:font-size-asian="10.5pt" style:font-style-asian="normal" style:font-style-complex="normal"/>
    </style:style>
    <style:style style:name="T17" style:family="text">
      <style:text-properties officeooo:rsid="00212c13"/>
    </style:style>
    <style:style style:name="T18" style:family="text">
      <style:text-properties officeooo:rsid="0022f2d7"/>
    </style:style>
    <style:style style:name="T19" style:family="text">
      <style:text-properties officeooo:rsid="0023e8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n Ada Lovelace, </text:p>
      <text:p text:style-name="P1">der Analytical Engine </text:p>
      <text:p text:style-name="P1">und Bernoulli-Zahlen</text:p>
      <text:p text:style-name="P2"/>
      <text:p text:style-name="P2"><text:span text:style-name="T13">Vortrag am 22. März 2016 in Bielefeld von </text:span>Rainer Glaschick, Paderborn</text:p>
      <text:p text:style-name="P2"/>
      <text:p text:style-name="P2"/>
      <text:p text:style-name="P2"><text:span text:style-name="T13">Zunächst wird </text:span>kurz die Person Ada Lovelace in den Kontext des <text:span text:style-name="T18">wissen­schaft­lich-</text:span>gesell<text:span text:style-name="T13">­</text:span>schaftlichen Lebens der Oberklasse Englands im 19.<text:span text:style-name="T18"> </text:span>Jahr<text:span text:style-name="T18">­</text:span>hundert<text:span text:style-name="T13"> gestellt</text:span>. Dazu gehört viel gestellte Frage über ihre wissenschaftliche Quali<text:span text:style-name="T18">­</text:span>fikation.</text:p>
      <text:p text:style-name="P2">Ferner <text:s/>wird das Konzept <text:span text:style-name="T1">Analytical Engine</text:span> dargestellt, ihre Fähigkeiten skizziert und ihr Konstrukteur, Charles Babbage, kurz porträtiert.</text:p>
      <text:p text:style-name="P2">Sodann wird ein Überblick über die von Ada Lovelace übersetzte und <text:span text:style-name="T3">umfassend</text:span> ergänzte Beschreibung der <text:span text:style-name="T1">Analytical Engine</text:span><text:span text:style-name="T2"> </text:span><text:span text:style-name="T5">gegeben und das abschließende Beispiel der Berechnung der Bernoulli-Zahlen </text:span><text:span text:style-name="T6">erläutert</text:span><text:span text:style-name="T5">.</text:span></text:p>
      <text:p text:style-name="P2"/>
      <text:p text:style-name="P3"><text:span text:style-name="T4">Literatur und Links:</text:span></text:p>
      <text:p text:style-name="P4"/>
      <text:p text:style-name="P8"><text:span text:style-name="T4">Dorothy Stein: </text:span><text:span text:style-name="T1">Ada: a life and legacy</text:span><text:span text:style-name="T4">. </text:span><text:span text:style-name="T7"><text:line-break/></text:span><text:span text:style-name="T4">The MIT Press, Cambridge MA und London, 1985</text:span><text:span text:style-name="T7"> <text:line-break/></text:span><text:span text:style-name="T4">ISBN 0-262-19242-X.</text:span></text:p>
      <text:p text:style-name="P8"/>
      <text:p text:style-name="P9"><text:span text:style-name="T3">Sydney Padua: </text:span><text:span text:style-name="T15">The Thrilling Adventures of Lovelace and Babbage.</text:span><text:span text:style-name="T16"><text:line-break/></text:span><text:span text:style-name="T15">Pantheon Books, New York 2015</text:span><text:span text:style-name="T16"><text:line-break/></text:span><text:span text:style-name="T10">http://2dgoggles.com/</text:span><text:span text:style-name="T15"> (incl. vieler Verweise auf Material im Web)</text:span></text:p>
      <text:p text:style-name="P5"/>
      <text:p text:style-name="P5">Betty Alexandra Toole: Ada, the Enchantress of Numbers, Prophet of the Computer Age.<text:span text:style-name="T14"><text:line-break/></text:span>Strawberry Press, 1992, ISBN 0-912-64718-3.</text:p>
      <text:p text:style-name="P5"/>
      <text:p text:style-name="P6">F. L. Menabrea: Sk<text:span text:style-name="T19">et</text:span>ech of the Analytical Enigine invented by Charles Babbage. <text:s/>Scientific Memoirs Vol. III, p.666-732, Taylor, London 1843<text:span text:style-name="T14"><text:line-break/></text:span>(Übersetzung des französischen Originals mit umfangreichen<text:span text:style-name="T14"> </text:span>Anmerkungen der Übersetzerin Ada Lovelace).</text:p>
      <text:p text:style-name="P6"/>
      <text:p text:style-name="P6">Martin Campbell-Kelly (Ed.): The Works of Charles Babbage.<text:span text:style-name="T14"><text:line-break/></text:span>Vol. 3: The Analytical Engine and mechanical notation.<text:span text:style-name="T14"><text:line-break/></text:span>Pickering Londong, 1989. ISBN 1 85196 503 3<text:span text:style-name="T14"><text:line-break/></text:span>(enthält einen Nachdruck des Sketch)</text:p>
      <text:p text:style-name="P6"/>
      <text:p text:style-name="P7">Etliche von mir zusamme<text:span text:style-name="T17">n</text:span>gestellte Details zur Analytical Engine und dem Sketch, incl. einer besser druckbaren Version des Sketch, im Web <text:span text:style-name="T17">(in englisch) </text:span>unter:<text:span text:style-name="T14"><text:line-break/></text:span><text:span text:style-name="T8">http://rclab.de/analyticalengine/</text:span></text:p>
      <text:p text:style-name="P7"/>
      <text:p text:style-name="P7">John Walker hat früh viel Material im Web bereitgestellt:<text:span text:style-name="T14"><text:line-break/></text:span><text:span text:style-name="T8">http://www.fourmilab.ch/babbage/contents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1" fo:font-family="'Bitstream Vera Serif'" style:font-style-name="Roman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Glaschick</meta:initial-creator>
    <meta:creation-date>2016-03-08T08:06:45.534267551</meta:creation-date>
    <dc:date>2016-03-08T09:19:14.452886547</dc:date>
    <dc:creator>Rainer Glaschick</dc:creator>
    <meta:editing-duration>PT41M24S</meta:editing-duration>
    <meta:editing-cycles>8</meta:editing-cycles>
    <meta:generator>LibreOffice/4.3.3.2$Linux_x86 LibreOffice_project/430m0$Build-2</meta:generator>
    <meta:document-statistic meta:table-count="0" meta:image-count="0" meta:object-count="0" meta:page-count="1" meta:paragraph-count="15" meta:word-count="247" meta:character-count="1854" meta:non-whitespace-character-count="1617"/>
  </office:meta>
</office:document-meta>
</file>